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265cm" fo:text-align="start" style:justify-single-word="false" fo:orphans="2" fo:widows="2" fo:text-indent="0cm" style:auto-text-indent="false"/>
    </style:style>
    <style:style style:name="P2"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3" style:family="paragraph" style:parent-style-name="Heading_20_2">
      <style:text-properties fo:font-variant="normal" fo:text-transform="none" fo:color="#000000" style:font-name="Helvetica Neue" fo:font-size="18pt" fo:letter-spacing="normal" fo:font-style="normal" fo:font-weight="bold"/>
    </style:style>
    <style:style style:name="P4" style:family="paragraph" style:parent-style-name="Standard">
      <style:text-properties fo:color="#000000" style:font-name="Times New Roman" fo:font-size="10pt" style:font-size-asian="10pt" style:font-size-complex="10pt"/>
    </style:style>
    <style:style style:name="P5"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6" style:family="paragraph" style:parent-style-name="Text_20_body">
      <style:paragraph-properties fo:margin-left="0cm" fo:margin-right="0cm" fo:margin-top="0cm" fo:margin-bottom="0.265cm" fo:text-align="start" style:justify-single-word="false" fo:orphans="2" fo:widows="2" fo:text-indent="0cm" style:auto-text-indent="false"/>
      <style:text-properties style:font-name="Times New Roman" fo:font-size="10pt" style:font-size-asian="10pt" style:font-size-complex="10pt"/>
    </style:style>
    <style:style style:name="T1" style:family="text">
      <style:text-properties fo:font-variant="normal" fo:text-transform="none" fo:color="#000000" style:font-name="Helvetica Neue" fo:font-size="11.25pt" fo:letter-spacing="normal" fo:font-style="normal" fo:font-weight="bold"/>
    </style:style>
    <style:style style:name="T2" style:family="text">
      <style:text-properties fo:font-variant="normal" fo:text-transform="none" fo:color="#000000" style:font-name="Helvetica Neue" fo:font-size="11.25pt" fo:letter-spacing="normal" fo:font-style="normal" fo:font-weight="normal"/>
    </style:style>
    <style:style style:name="T3" style:family="text">
      <style:text-properties fo:font-variant="normal" fo:text-transform="none" fo:color="#000000" style:font-name="Helvetica Neue" fo:letter-spacing="normal" fo:font-style="normal" fo:font-weight="normal"/>
    </style:style>
    <style:style style:name="T4" style:family="text">
      <style:text-properties fo:font-variant="normal" fo:text-transform="none" fo:color="#000000" style:font-name="Helvetica Neue" fo:letter-spacing="normal" fo:font-style="normal" fo:font-weight="bold"/>
    </style:style>
    <style:style style:name="T5" style:family="text">
      <style:text-properties fo:font-variant="normal" fo:text-transform="none" fo:color="#000000" style:font-name="Helvetica Neue" fo:font-size="9pt" fo:letter-spacing="normal" fo:font-style="normal" fo:font-weight="normal" style:font-size-asian="9pt" style:font-size-complex="9pt"/>
    </style:style>
    <style:style style:name="T6" style:family="text">
      <style:text-properties fo:font-variant="normal" fo:text-transform="none" fo:color="#000000" style:font-name="Helvetica Neue" fo:font-size="9pt" fo:letter-spacing="normal" fo:font-style="normal" fo:font-weight="bold" style:font-size-asian="9pt" style:font-size-complex="9pt"/>
    </style:style>
    <style:style style:name="T7" style:family="text">
      <style:text-properties fo:font-variant="normal" fo:text-transform="none" fo:color="#000000" style:font-name="Helvetica Neue" fo:font-size="10pt" fo:letter-spacing="normal" fo:font-style="normal" fo:font-weight="normal" style:font-size-asian="10pt" style:font-size-complex="10pt"/>
    </style:style>
    <style:style style:name="T8" style:family="text">
      <style:text-properties fo:font-variant="normal" fo:text-transform="none" fo:color="#000000" style:font-name="Helvetica Neue" fo:font-size="10pt" fo:letter-spacing="normal" fo:font-style="normal" fo:font-weight="bold" style:font-size-asian="10pt" style:font-size-complex="10pt"/>
    </style:style>
    <style:style style:name="T9" style:family="text">
      <style:text-properties fo:font-variant="normal" fo:text-transform="none" fo:color="#000000" style:font-name="Helvetica Neue" fo:font-size="11pt" fo:letter-spacing="normal" fo:font-style="normal" fo:font-weight="normal" style:font-size-asian="11pt" style:font-size-complex="11pt"/>
    </style:style>
    <style:style style:name="T10" style:family="text">
      <style:text-properties fo:font-variant="normal" fo:text-transform="none" fo:color="#000000" style:font-name="Helvetica Neue" fo:font-size="11pt" fo:letter-spacing="normal" fo:font-style="normal" fo:font-weight="bold" style:font-size-asian="11pt" style:font-size-complex="11pt"/>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font-size="10pt" fo:letter-spacing="normal" fo:font-style="normal" fo:font-weight="normal" style:font-size-asian="10pt" style:font-size-complex="10pt"/>
    </style:style>
    <style:style style:name="T13" style:family="text">
      <style:text-properties fo:font-variant="normal" fo:text-transform="none" fo:color="#000000" fo:font-size="10pt" fo:letter-spacing="normal" fo:font-style="normal" fo:font-weight="bold" style:font-size-asian="10pt" style:font-size-complex="10pt"/>
    </style:style>
    <style:style style:name="T14" style:family="text">
      <style:text-properties fo:font-variant="normal" fo:text-transform="none" fo:color="#000000" style:font-name="Times New Roman" fo:font-size="10pt" fo:letter-spacing="normal" fo:font-style="normal" fo:font-weight="normal" style:font-size-asian="10pt" style:font-size-complex="10pt"/>
    </style:style>
    <style:style style:name="T15" style:family="text">
      <style:text-properties fo:font-variant="normal" fo:text-transform="none" fo:color="#000000" style:font-name="Times New Roman" fo:font-size="10pt" fo:letter-spacing="normal" fo:font-style="normal" fo:font-weight="bold"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Памятка пациента по использованию и уходу за съемными протезами</text:h>
      <text:p text:style-name="P6"><text:span text:style-name="T11">Необходимо научиться снимать и надевать зубные протезы вначале под контролем врача перед зеркалом, а затем самостоятельно.</text:span></text:p>
      <text:p text:style-name="P5">В первое время (1,5-2 недели) после наложения протеза его <text:s/>следует вынимать из полости рта <text:s/>только для проведения гигиены. При нарушении сна, дыхания, появления боли, скрежете зубами, съемные протезы на ночь надевать не рекомендуется и следует посоветоваться с врачом.</text:p>
      <text:p text:style-name="P5">Для быстрого привыкания к съемными протезам и восстановления нормального уровня дикции рекомендуем 2-4 часа читать вслух.</text:p>
      <text:p text:style-name="P5">Не кусать передними зубами первое время. Пережевывать пищу боковыми зубами одновременно (левыми и правыми сразу).</text:p>
      <text:p text:style-name="P5">Пища в первые дни не должна быть жесткой. Рекомендуем есть мелкими кусочками. Ввести в рацион больше фруктов и овощей (это позволит Вам раньше перейти в привычный рацион).</text:p>
      <text:p text:style-name="P1"><text:span text:style-name="T14">Через 2-3 дня после наложения съемного протеза необходимо явиться к врачу для контроля фиксации протеза. Если протез травмирует слизистую полости рта, появилась балансировка протеза, то к врачу необходимо явиться в ближайшее время. Перед посещением стоматолога необходимо поносить протез во рту и явиться с протезом во рту. Поправка протеза занимает 5-15 минут. </text:span><text:span text:style-name="Strong_20_Emphasis"><text:span text:style-name="T15">НЕ поправлять съемный протез самостоятельно!</text:span></text:span></text:p>
      <text:p text:style-name="P5">У пациентов, впервые пользующихся зубными протезами, процесс привыкания протекает значительно труднее и длится до 3-6 месяцев.</text:p>
      <text:p text:style-name="P5">В первые дни после наложения протезов в полости рта ощущается неудобство, повышенное слюноотделение, тошнота, нарушение вкуса, шепелявость, затрудненное пережевывание пищи. Возможна неудовлетворительная фиксация протезов на деснах, попадание остатков пищи под протезы, прикусывание щек, губ, языка. Обычно все эти явления проходят через 5-7 дней. Для предотвращения тошноты можно держать во рту леденцы, медленно и основательно пережевывать пищу.</text:p>
      <text:p text:style-name="P5">Следует беречь съемные зубные протезы от механических и химических повреждений, а также от воздействия очень высоких температур. Постарайтесь снимать протезы над чем-нибудь мягким, например, полотенцем. Нельзя самому подшлифовывать и подпиливать зубные протезы. При появлении в съемном зубном протезе трещин или поломок пользоваться им нельзя, надо обратиться к врачу для ремонта.</text:p>
      <text:p text:style-name="P5">При неблагоприятных условиях для удержания во рту съемных протезов используются специальные фиксирующие средства в виде кремов, фиксирующих прокладок, порошков.</text:p>
      <text:p text:style-name="P5">Фиксирующий порошок тонким слоем наноситься на влажный протез, после протез можно надевать. Используется при малом слюноотделении (Protefix, Corega).</text:p>
      <text:p text:style-name="P5">Фиксирующий крем наносится тонкой прерывистой линией на протез. Перед нанесением крема протез необходимо высушить, например ватным тампоном (President, Сorega, Рrotefix). Выбор Фиксирующего средства поможет определить врач.</text:p>
      <text:p text:style-name="P5">За искусственными зубами уход должен быть не менее тщательным, чем за естественными. Между протезом и десной есть пространство, в котором в большей степени скапливаются продукты жизнедеятельности бактерий. Как следствие — неприятный запах изо рта. Это лишь одна проблема. Болезненное воспаление десен — куда серьезней.</text:p>
      <text:p text:style-name="P5">Протезы съемного типа должны очищаться ежедневно как от остатков пищи, так и от бактериального налета.</text:p>
      <text:p text:style-name="P5">Лучше всего для ухода за зубными протезами воспользоваться специальными очищающими таблетками. Достаточно растворить такую таблетку в стакане воды и погрузить в него протез. Всего 10—15 минут — и протез полностью избавлен от бактериального налета и продезодорирован. Биологически активные вещества очистят протез в трудно доступных для зубной щетки местах и не повредят его механически. Использовать таблетки нужно не менее двух раз в день (утром и вечером). Перед тем, как поместить протез в раствор, его необходимо тщательно промыть в проточной воде, удалив остатки пищи.</text:p>
      <text:p text:style-name="P5"/>
      <text:p text:style-name="P2"><text:span text:style-name="Strong_20_Emphasis"><text:span text:style-name="T15">Пациенты со съемными зубными протезами периодически должны посещать врача-стоматолога для профилактики возможных заболеваний слизистой оболочки полости рта.</text:span></text:span></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39S</meta:editing-duration>
    <meta:editing-cycles>4</meta:editing-cycles>
    <meta:generator>OpenOffice/4.1.3$Win32 OpenOffice.org_project/413m1$Build-9783</meta:generator>
    <dc:date>2017-08-11T19:46:39.52</dc:date>
    <meta:document-statistic meta:table-count="0" meta:image-count="0" meta:object-count="0" meta:page-count="2" meta:paragraph-count="17" meta:word-count="520" meta:character-count="3897"/>
    <meta:user-defined meta:name="Info 1"/>
    <meta:user-defined meta:name="Info 2"/>
    <meta:user-defined meta:name="Info 3"/>
    <meta:user-defined meta:name="Info 4"/>
  </office:meta>
</office:document-meta>
</file>